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KonuBaşlığı" style:master-page-name="MP0" style:family="paragraph">
      <style:paragraph-properties fo:break-before="page" fo:text-align="center"/>
      <style:text-properties style:font-name="Times New Roman" fo:font-weight="bold" style:font-weight-asian="bold" fo:font-size="24pt" style:font-size-asian="24pt" style:font-size-complex="12pt"/>
    </style:style>
    <style:style style:name="P2" style:parent-style-name="KonuBaşlığı" style:family="paragraph">
      <style:paragraph-properties fo:text-align="center"/>
      <style:text-properties style:font-name="Times New Roman" fo:font-weight="bold" style:font-weight-asian="bold" fo:font-size="24pt" style:font-size-asian="24pt" style:font-size-complex="12pt"/>
    </style:style>
    <style:style style:name="P3" style:parent-style-name="GüçlüAlıntı" style:family="paragraph">
      <style:paragraph-properties fo:margin-left="0.8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4"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5"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6"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7" style:parent-style-name="GüçlüAlıntı" style:family="paragraph">
      <style:text-properties style:font-name="Times New Roman" style:font-name-complex="Times New Roman" fo:font-weight="bold" style:font-weight-asian="bold" style:use-window-font-color="true" fo:font-size="12pt" style:font-size-asian="12pt" style:font-size-complex="12pt"/>
    </style:style>
    <style:style style:name="P8"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9" style:parent-style-name="GüçlüAlıntı" style:family="paragraph">
      <style:paragraph-properties fo:margin-left="0.8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0"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1"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6" style:parent-style-name="GüçlüAlıntı" style:family="paragraph">
      <style:paragraph-properties fo:margin-left="0.8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7"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8" style:parent-style-name="GüçlüAlıntı" style:family="paragraph">
      <style:paragraph-properties fo:margin-left="0.8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9"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20" style:parent-style-name="GüçlüAlıntı" style:family="paragraph">
      <style:paragraph-properties fo:margin-left="0.8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1" style:parent-style-name="Normal" style:family="paragraph">
      <style:paragraph-properties fo:text-align="justify" fo:text-indent="0.4916in"/>
    </style:style>
    <style:style style:name="T22" style:parent-style-name="VarsayılanParagrafYazıTipi" style:family="text">
      <style:text-properties style:font-name="Times New Roman" style:font-name-complex="Times New Roman" fo:color="#000000" fo:font-size="12pt" style:font-size-asian="12pt" style:font-size-complex="12pt"/>
    </style:style>
    <style:style style:name="T23" style:parent-style-name="VarsayılanParagrafYazıTipi" style:family="text">
      <style:text-properties style:font-name="Times New Roman" style:font-name-complex="Times New Roman" fo:color="#000000" fo:font-size="12pt" style:font-size-asian="12pt" style:font-size-complex="12pt"/>
    </style:style>
    <style:style style:name="T24" style:parent-style-name="VarsayılanParagrafYazıTipi" style:family="text">
      <style:text-properties style:font-name="Times New Roman" style:font-name-complex="Times New Roman" fo:color="#000000" fo:font-size="12pt" style:font-size-asian="12pt" style:font-size-complex="12pt"/>
    </style:style>
    <style:style style:name="T25" style:parent-style-name="VarsayılanParagrafYazıTipi" style:family="text">
      <style:text-properties style:font-name="Times New Roman" style:font-name-complex="Times New Roman" fo:font-style="italic" style:font-style-asian="italic" fo:color="#000000" fo:font-size="12pt" style:font-size-asian="12pt" style:font-size-complex="12pt"/>
    </style:style>
    <style:style style:name="P26" style:parent-style-name="Normal" style:family="paragraph">
      <style:paragraph-properties fo:text-align="justify" fo:text-indent="0.4916in"/>
      <style:text-properties style:font-name="Times New Roman" style:font-name-complex="Times New Roman" fo:font-style="italic" style:font-style-asian="italic" fo:color="#000000" fo:font-size="12pt" style:font-size-asian="12pt" style:font-size-complex="12pt"/>
    </style:style>
    <style:style style:name="P27" style:parent-style-name="Normal" style:family="paragraph">
      <style:paragraph-properties fo:text-align="justify" fo:text-indent="0.4916in"/>
      <style:text-properties style:font-name="Times New Roman" style:font-name-complex="Times New Roman" fo:font-style="italic" style:font-style-asian="italic" fo:color="#000000" fo:font-size="12pt" style:font-size-asian="12pt" style:font-size-complex="12pt"/>
    </style:style>
    <style:style style:name="P28" style:parent-style-name="GüçlüAlıntı" style:family="paragraph">
      <style:paragraph-properties fo:margin-left="0.8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9"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30" style:parent-style-name="GüçlüAlıntı" style:family="paragraph">
      <style:text-properties style:font-name="Times New Roman" style:font-name-complex="Times New Roman" fo:font-weight="bold" style:font-weight-asian="bold" style:use-window-font-color="true" fo:font-size="12pt" style:font-size-asian="12pt" style:font-size-complex="12pt"/>
    </style:style>
    <style:style style:name="P31"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32"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3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34" style:parent-style-name="GüçlüAlıntı" style:family="paragraph">
      <style:paragraph-properties fo:margin-left="0.8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35"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36"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37"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38"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39"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40"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41"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42"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43"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44"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45" style:parent-style-name="ListeParagraf" style:list-style-name="LFO1" style:family="paragraph">
      <style:paragraph-properties fo:text-align="justify"/>
      <style:text-properties style:font-name="Times New Roman" style:font-name-complex="Times New Roman" fo:font-size="12pt" style:font-size-asian="12pt" style:font-size-complex="12pt"/>
    </style:style>
    <style:style style:name="P46" style:parent-style-name="GüçlüAlıntı" style:family="paragraph">
      <style:text-properties style:font-name="Times New Roman" style:font-name-complex="Times New Roman" fo:font-weight="bold" style:font-weight-asian="bold" style:use-window-font-color="true" fo:font-size="12pt" style:font-size-asian="12pt" style:font-size-complex="12pt"/>
    </style:style>
    <style:style style:name="P47" style:parent-style-name="ListeParagraf" style:list-style-name="LFO2" style:family="paragraph">
      <style:paragraph-properties fo:text-align="justify"/>
      <style:text-properties style:font-name="Times New Roman" style:font-name-complex="Times New Roman" fo:font-size="12pt" style:font-size-asian="12pt" style:font-size-complex="12pt"/>
    </style:style>
    <style:style style:name="P48" style:parent-style-name="ListeParagraf" style:list-style-name="LFO2" style:family="paragraph">
      <style:paragraph-properties fo:text-align="justify"/>
      <style:text-properties style:font-name="Times New Roman" style:font-name-complex="Times New Roman" fo:font-size="12pt" style:font-size-asian="12pt" style:font-size-complex="12pt"/>
    </style:style>
    <style:style style:name="P49" style:parent-style-name="ListeParagraf" style:list-style-name="LFO2" style:family="paragraph">
      <style:paragraph-properties fo:text-align="justify"/>
      <style:text-properties style:font-name="Times New Roman" style:font-name-complex="Times New Roman" fo:font-size="12pt" style:font-size-asian="12pt" style:font-size-complex="12pt"/>
    </style:style>
    <style:style style:name="P50" style:parent-style-name="ListeParagraf" style:list-style-name="LFO2" style:family="paragraph">
      <style:paragraph-properties fo:text-align="justify"/>
      <style:text-properties style:font-name="Times New Roman" style:font-name-complex="Times New Roman" fo:font-size="12pt" style:font-size-asian="12pt" style:font-size-complex="12pt"/>
    </style:style>
    <style:style style:name="P51" style:parent-style-name="ListeParagraf" style:list-style-name="LFO2" style:family="paragraph">
      <style:paragraph-properties fo:text-align="justify"/>
      <style:text-properties style:font-name="Times New Roman" style:font-name-complex="Times New Roman" fo:font-size="12pt" style:font-size-asian="12pt" style:font-size-complex="12pt"/>
    </style:style>
    <style:style style:name="P52" style:parent-style-name="GüçlüAlıntı" style:family="paragraph">
      <style:text-properties style:font-name="Times New Roman" style:font-name-complex="Times New Roman" fo:font-weight="bold" style:font-weight-asian="bold" style:use-window-font-color="true" fo:font-size="12pt" style:font-size-asian="12pt" style:font-size-complex="12pt"/>
    </style:style>
    <style:style style:name="P53" style:parent-style-name="ListeParagraf" style:list-style-name="LFO3" style:family="paragraph">
      <style:paragraph-properties fo:text-align="justify"/>
      <style:text-properties style:font-name="Times New Roman" style:font-name-complex="Times New Roman" fo:font-size="12pt" style:font-size-asian="12pt" style:font-size-complex="12pt"/>
    </style:style>
    <style:style style:name="P54" style:parent-style-name="ListeParagraf" style:list-style-name="LFO3" style:family="paragraph">
      <style:paragraph-properties fo:text-align="justify"/>
      <style:text-properties style:font-name="Times New Roman" style:font-name-complex="Times New Roman" fo:font-size="12pt" style:font-size-asian="12pt" style:font-size-complex="12pt"/>
    </style:style>
    <style:style style:name="P55" style:parent-style-name="ListeParagraf" style:list-style-name="LFO3" style:family="paragraph">
      <style:paragraph-properties fo:text-align="justify"/>
      <style:text-properties style:font-name="Times New Roman" style:font-name-complex="Times New Roman" fo:font-size="12pt" style:font-size-asian="12pt" style:font-size-complex="12pt"/>
    </style:style>
    <style:style style:name="P56" style:parent-style-name="ListeParagraf" style:list-style-name="LFO3" style:family="paragraph">
      <style:paragraph-properties fo:text-align="justify"/>
      <style:text-properties style:font-name="Times New Roman" style:font-name-complex="Times New Roman" fo:font-size="12pt" style:font-size-asian="12pt" style:font-size-complex="12pt"/>
    </style:style>
    <style:style style:name="P57" style:parent-style-name="ListeParagraf" style:list-style-name="LFO3" style:family="paragraph">
      <style:paragraph-properties fo:text-align="justify"/>
      <style:text-properties style:font-name="Times New Roman" style:font-name-complex="Times New Roman" fo:font-size="12pt" style:font-size-asian="12pt" style:font-size-complex="12pt"/>
    </style:style>
    <style:style style:name="P58" style:parent-style-name="GüçlüAlıntı" style:family="paragraph">
      <style:text-properties style:font-name="Times New Roman" style:font-name-complex="Times New Roman" fo:font-weight="bold" style:font-weight-asian="bold" style:use-window-font-color="true" fo:font-size="12pt" style:font-size-asian="12pt" style:font-size-complex="12pt"/>
    </style:style>
    <style:style style:name="P59" style:parent-style-name="Normal" style:family="paragraph">
      <style:paragraph-properties fo:text-align="justify" fo:text-indent="0.4916in"/>
    </style:style>
    <style:style style:name="T60" style:parent-style-name="VarsayılanParagrafYazıTipi" style:family="text">
      <style:text-properties style:font-name="Times New Roman" style:font-name-complex="Times New Roman" fo:font-size="12pt" style:font-size-asian="12pt" style:font-size-complex="12pt"/>
    </style:style>
    <style:style style:name="T61" style:parent-style-name="VarsayılanParagrafYazıTipi" style:family="text">
      <style:text-properties style:font-name="Times New Roman" style:font-name-complex="Times New Roman" fo:font-size="12pt" style:font-size-asian="12pt" style:font-size-complex="12pt"/>
    </style:style>
    <style:style style:name="T62" style:parent-style-name="VarsayılanParagrafYazıTipi" style:family="text">
      <style:text-properties style:font-name="Times New Roman" style:font-name-complex="Times New Roman" fo:font-size="12pt" style:font-size-asian="12pt" style:font-size-complex="12pt"/>
    </style:style>
  </office:automatic-styles>
  <office:body>
    <office:text text:use-soft-page-breaks="true">
      <text:p text:style-name="P1">ALBANO HOTEL<text:s/>2023</text:p>
      <text:p text:style-name="P2">SÜRDÜRÜLEBİLİR TURİZM RAPORU</text:p>
      <text:p text:style-name="P3">RAPOR HAKKINDA</text:p>
      <text:p text:style-name="P4">Gelecek nesillere güzellikler dolusu bir dünya miras bırakmak için elimizden geleni yapıyoruz Albano Hotel olarak turizmde<text:s/>sürdürülebilirlik çalışmalarının çevremize ve doğamıza herhangi bir zarar vermemesi için elimizden geleni yapar, konuya büyük hassasiyet gösteririz. Bu doğrultuda çevresel etkilerin azaltılması, enerji, su ve atık yönetimi, kültürel ve sosyal mirasın korunması, yerel halka ekonomik ve sosyal olarak fayda sağlama ve çevreyi koruma gibi sürdürülebilirlik kavramı içinde yer alan birçok konuda çalışmalarımıza devam etmekteyiz.</text:p>
      <text:p text:style-name="P5">İklim değişikliğinin ve küresel ısınmanın öneminin her geçen gün daha çok hissedildiği günümüz dünyasında üzerimize düşen sorumluluğu en iyi şekilde yerine getirmeyi amaçlar çevre bilincinin çalışanlarımız ve paydaşlarımız tarafından benimsenmesi için çaba gösteririz. Sürdürülebilirlik risklerinin etkin biçimde yönetilmesi ve sürdürülebilir büyümenin uzun vadeli stratejilerle sağlanmasına odaklanır ve bu sayede başarımızı her geçen gün arttırmayı hedefliyoruz. Tesisimiz misafirlerimizin sağlığı ve çevre koruması için kaliteli ve güvenli ürün/hizmetler sunar. Çalışmalarımıza ilişkin performans göstergelerini takip sistemlerimize dahil ederek stratejik planımıza ulaşmayı hedefliyoruz.</text:p>
      <text:p text:style-name="P6">Bu rapor 2023 yılı verilerini içermektedir.</text:p>
      <text:p text:style-name="P7">TESİS TANITIMI VE TESİS ÖZELLİKLERİ</text:p>
      <text:p text:style-name="P8">Tesisimiz Çeşme mevkiinde merkezi bir konumdadır. Tesisimiz iki blok şeklinde 36<text:s/>odaya sahiptir ve 14 m2 standart odalardır. Ferah ve geniş bir bahçe oturma alanımız ve her iki blokta kapalı oturma alanı bulunmaktadır. Ayrıca küçük misafirlerimiz için etkinlik ve oyun alanı da mevcuttur. İster kapalı alanda isterse havuz başında dinlenebilir ve alakart restorantımızdan faydalanabilirsiniz. 1991 Mayıs ayında faaliyete giren işletmemiz tüm konuklarımızın ihtiyaçlarına ve taleplerine bir şekilde bir çözüm bulmuştur.</text:p>
      <text:p text:style-name="P9">ÇEVRE ETKİLERİNİN AZALTILMASI</text:p>
      <text:p text:style-name="P10">Albano Hotel olarak turizmde sürdürülebilirlik çalışması doğrultusunda çevreye olan zararımızın sıfıra inmesi ve konuklarımızın bu konuda bilinçli olması için büyük bir gayret göstermekteyiz. Elimizden geldiğinin çok daha fazlasını deneyip gelecek nesle çok daha güzel bir dünya bırakmayı amaçlar bunun içinde çevre ve doğanın temizliği adına yapabildiğimiz kadar pozitif bir katkı sağlarız.</text:p>
      <text:p text:style-name="P11">Albano Hotel olarak daha iyi bir yaşam sürdürmek için gelecekte daha fazla temiz su kaynağına ihtiyaç duyacağımızın bilincindeyiz. Bu bağlamda tüm lavabo ve musluklarımızda su debisini düzenleyen ve sınırlayan filtreler kullanılmaktadır. Bu muslukların denetimleri ilgili personel tarafından her ay düzenli olarak yapılmaktadır. Atık suyumuz deşarj yönetmeliğine uygun olarak kanalizasyon sistemine bağlanmaktadır.</text:p>
      <text:p text:style-name="P12">Misafirlerimiz ve çalışanlarımız için genel alanlarda bulunan bilgilendirme etiketleri ile suyu tasarruflu kullanmaları için ricalarda bulunulmuştur.</text:p>
      <text:p text:style-name="P13">Bahçemizdeki bitkiler manuel olarak hortum ile sulanmaktadır, sulamada sıcaklık etkisiyle buharlaşan ve boşa giden su miktarını azaltmak için sulama gün battıktan sonra yapılmaktadır. Bazı bitkilerin sağlıklı sulanması amacıyla sabah da dahil olmasıyla birlikte günde 2 defa sulanmaktadır.</text:p>
      <text:p text:style-name="P14">Satın alma politikalarında yerel üreticiye öncelik verir. Tek kullanımlık malzemelerden mümkün olduğunca kaçınılır, bu bağlamda kafe bölümümüzde hiç bir zaman tek kullanımlık çay bardakları ve kaşıklar kullanılmamış, her zaman cam bardak ve kaşıklar kullanılmıştır. Bahçe aydınlatmaları ile birlikte oda aydınlatmasında LED ampuller<text:s/>kullanılmıştır. Balkon kapılarına entegre edilen sistem sayesinde kapı açıldığında klima devre dışı kalmaktadır. Misafirlerin oda içerisinde bulunmadığı zamanlarda elektrik sarfiyatını önlemek için Enerji Kontrol Üniteleri kullanılmıştır. Mutfakta çıkan bulaşıkların tamamı el değmeden makinede yıkanmaktadır.</text:p>
      <text:p text:style-name="P15">Tesisimizde elimizden geldiğince enerji ve kaynak tasarrufu yapılmaktadır. Tesisimizde güneş enerjisi sistemi bulunmaktadır ve sıcak su ihtiyacı bu şekilde karşılanmaktadır. Kullandığımız, tükettiğimiz<text:s/>teçhizatlar çok nadiren çöpe gider. Bunun yanında elimizden geldiğince atık miktarımızı bu sayıyı 0’a indirmek amacıyla her yıl %5 azaltırız ve büyük hassasiyet gösteririz. Kullandığımız kimyasalların doğaya zarar vermeyecek şekilde geri dönüştürülmesi üzerine yetkili birimlere teslim edilmektedir. Doğa evimizdir, evimiz gibi de bakarız.</text:p>
      <text:p text:style-name="P16">PERSONEL VE ÇALIŞMA HAYATI</text:p>
      <text:p text:style-name="P17">Sürdürülebilirlik yönetim sisteminin geliştirilmesi ve uygulanması ile ilgilenmekte, sistemin sunumundaki rolleri ve sorumlulukları hakkında periyodik rehberlik ve eğitim almaktadır. Tesisin her işiyle işletme sahibi Mustafa ERYAMAN ve gönüllü olarak Pelin ÇOKGÜLER ile Berkay VARDAR ilgilenmektedir. Kurumsal bir işletme olduğumuzdan kaynaklı tesisimize personellerimizi özenle seçeriz ve kadın-erkek, genç-yaşlı, din, dil, ırk, etnik köken ayrımı yapmayız. <text:s/>Personelimize sağlıklı gıda, yaşama/çalışma ortamı ve mümkün olduğunca barınma ortamı hazırlanmaktadır. Personellerimize düzenli olarak enerji tasarrufu ve cihazların tasarruﬂu kullanılması konusunda bilgilendirmeler yapmaktayız. Personellerimizin aileleri gelmek istediklerinde tesisimizde şerefle ağırlamaktayız ve sezon sonu gösterdikleri özenli çalışmalarından dolayı ödüllendiririz.</text:p>
      <text:p text:style-name="P18">YAPILAN SOSYAL ÇALIŞMALAR</text:p>
      <text:p text:style-name="P19">Tesisimizde konaklayan konuklarımıza<text:s/>sürdürülebilirlik amacıyla arkadaş yüzüyle bakılır, sıcakkanlılık ve alçak gönüllülükle ağırlanır. Konuklarımızın ilgileri üzerine bölge ve bölge tarihi hakkında bilgi verilir.</text:p>
      <text:p text:style-name="P20">KÜLTÜREL ÇALIŞMALAR</text:p>
      <text:p text:style-name="P21"><text:span text:style-name="T22">Albano Hotel, içerisinde bulunduğu Çesme bölgesinin kültürü</text:span><text:span text:style-name="T23">nü otelin her bir yanında sergilemektedir. Kafe bölümümüzde Çeşme bölgesini temsil eden hatıra köşemiz, piyano ve kitap köşemiz bulunmaktadır. Çeşme bölgesine has Çeşme kumrusu ve Damla sakızlı Türk kahvesi ve otelin kuruluşundan bugüne otelimizle özdeşleş</text:span><text:span text:style-name="T24">miş AlbanoSpecial sunulmaktadır</text:span><text:span text:style-name="T25">.</text:span></text:p>
      <text:p text:style-name="P26"/>
      <text:p text:style-name="P27"/>
      <text:p text:style-name="P28">MİSAFİRLERİMİZ</text:p>
      <text:p text:style-name="P29">Albano Hotel bünyesinde sunulan hizmetler “Misafir Odaklılık” prensibine dayanır. Sürekli iyileştirme kapsamında, misafirlerin beklentilerini karşılamak hatta aşmak adına, sunduğumuz hizmetlerin kalitesi<text:s/>hakkında misafirlerimizden geri bildirim alabilmek için misafirlerin geri bildirim ve yorumlarına dikkat edilir. Misafirlerimize güler yüzlü davranmak, misafirin bir şikayeti veya isteği olduğunda yetki dahilinde çözmeye çalışmak, misafirimize tatil için doğru yerde olduğunu hissettirmek tüm çalışanlarımızın ortak amacıdır</text:p>
      <text:p text:style-name="P30">SATIN ALMA SÜRECİ</text:p>
      <text:p text:style-name="P31">Albano Hotel olarak satın alma, hammadde tedariği ve hizmetlerin tedariği olmak üzere iki süreçte gerçekleşmektedir. Bu süreçte, talep edilen malzemelerin fiyatları ile<text:s/>ilgili detaylı araştırma yapılır ve malzemeler hem kaliteli hem de bütçe dostu olacak şekilde talep edilir. Talep edilen malzemeler teklif alınan tedarikçi tarafından kaşelenip, imzalanıp onaylanır. Tekliflerde karşılaştırma yapılırken fiyata ilave olarak<text:s/>kalite, ISG, Çevre kriterlerine uygunluk dikkat edilir. Tedarikçiler, Tedarikçi Seçme ve Değerlendirme Talimatı’na göre belirlenir. Tedarikçi uygun bulunursa, Tedarikçi Seçme ve Değerlendirme Formu’na eklenir. Kullanılan malzemelerin elimizden geldiğince yerli malı olduğuna dikkat ederiz.</text:p>
      <text:p text:style-name="P32">Elektrikli büyük alet (buzdolabı, mikrodalga, fırın vb. gibi) satın alınırken düşük enerji ile çalışan aletler tercih edilir. Mümkün olan yerlerde ithal mallar yerine yerel olarak üretilmiş ürünler satın alınır.</text:p>
      <text:p text:style-name="P33">Satın alımlarımız mümkün olduğunca yerel bölgelerden yapmaktayız. Böylece tedarikçi firmaların teslimat araçlarının CO2 salınımlarını minimize ederek çevreye yapılan etkilerin azaltılması hedeflenmekte ve bölge çalışanları desteklenmektedir.</text:p>
      <text:p text:style-name="P34">SÜRDÜRÜLEBİLİRLİK İÇİN AMAÇLARIMIZ</text:p>
      <text:list text:style-name="LFO1" text:continue-numbering="true">
        <text:list-item>
          <text:p text:style-name="P35">İklim Değişikliği ve Küresel ısınma ile mücadele etmek</text:p>
        </text:list-item>
        <text:list-item>
          <text:p text:style-name="P36">Su ve atık yönetimini geliştirmek</text:p>
        </text:list-item>
        <text:list-item>
          <text:p text:style-name="P37">Kimyasal Etkiyi azaltmak</text:p>
        </text:list-item>
        <text:list-item>
          <text:p text:style-name="P38">Biyoçeşitliliğin Korunmasını Sağlamak</text:p>
        </text:list-item>
        <text:list-item>
          <text:p text:style-name="P39">Çalışan Memnuniyetini ve Bağlılığını Artırmak</text:p>
        </text:list-item>
        <text:list-item>
          <text:p text:style-name="P40">Yetenek ve Performans Yönetimini Sağlamak</text:p>
        </text:list-item>
        <text:list-item>
          <text:p text:style-name="P41">Eşitlik, Çeşitlilik ve Kapsayıcılığı Sağlamak</text:p>
        </text:list-item>
        <text:list-item>
          <text:p text:style-name="P42">İş Sağlığı ve Güvenliği Standartlarından Ödün Vermemek</text:p>
        </text:list-item>
        <text:list-item>
          <text:p text:style-name="P43">Kurumsal Sosyal Sorumluluk Bilinciyle Hareket Etmek,</text:p>
        </text:list-item>
        <text:list-item>
          <text:p text:style-name="P44">Paydaşlarla Etkileşim,</text:p>
        </text:list-item>
        <text:list-item>
          <text:p text:style-name="P45">Sürdürülebilir Ekonomik Büyümeyi Sağlamak,</text:p>
        </text:list-item>
      </text:list>
      <text:p text:style-name="P46">ENERJİ POLİTİKASI</text:p>
      <text:list text:style-name="LFO2" text:continue-numbering="true">
        <text:list-item>
          <text:p text:style-name="P47">Tesisimiz klima ile ısıtma soğutma sistemleri kullanılmaktadır.</text:p>
        </text:list-item>
        <text:list-item>
          <text:p text:style-name="P48">Sıcak su için güneş enerjisi sistemi bulunmaktadır.</text:p>
        </text:list-item>
        <text:list-item>
          <text:p text:style-name="P49">Otelimizde odalar ve genel alanlar da dahil olmak üzere bütün aydınlatmalar LED ampuller ile yapılmaktadır.</text:p>
        </text:list-item>
        <text:list-item>
          <text:p text:style-name="P50">Genel alanda bulunan LED ampullere tasarruf amaçlı<text:s/>sensör uygulaması eklenmiştir.</text:p>
        </text:list-item>
        <text:list-item>
          <text:p text:style-name="P51">Enerji tasarrufu sağlamak amaçlı ilerleyen dönemlerde güneş enerjisiyle çalışan bataryalar alınıp bahçe ve genel alan LEDlerine bağlanılacaktır.</text:p>
        </text:list-item>
      </text:list>
      <text:p text:style-name="P52">SU POLİTİKASI</text:p>
      <text:list text:style-name="LFO3" text:continue-numbering="true">
        <text:list-item>
          <text:p text:style-name="P53">Misafirlerimiz ve çalışanlarımız için genel alan tuvaletlerinde bulunan bilgilendirme etiketi ile suyu tasarruflu kullanmaları ve su sızıntılarını bildirmeleri için ricada bulunmaktadır.</text:p>
        </text:list-item>
        <text:list-item>
          <text:p text:style-name="P54">Tüm atık su kaynaklarının arıtıldığını ve yerel halkı ya da çevreyi etkilemeden emniyetli bir şekilde deşarj edildiğini gösterecek ilgili belediyeden aldığımız atık su planımız bulunmaktadır. Atık suyumuz deşarj yönetmeliğine uygun olarak kanalizasyon sistemine bağlanmaktadır.</text:p>
        </text:list-item>
        <text:list-item>
          <text:p text:style-name="P55">Klozetlerde suyun manuel olarak akıtıldığı sistemler kullanılmıştır.</text:p>
        </text:list-item>
        <text:list-item>
          <text:p text:style-name="P56">Su tüketimleri sürekli izlenmekte ve kayıt edilmektedir.</text:p>
        </text:list-item>
        <text:list-item>
          <text:p text:style-name="P57">Bahçe sulaması klasik şekilde hortumla yapılmaktadır, buna karşılık buharlaşan ve boşa giden su miktarını azaltmak için sulama akşam vakti gün batımından sonra yapılmaktadır.</text:p>
        </text:list-item>
      </text:list>
      <text:p text:style-name="P58">ATIK YÖNETİMİ</text:p>
      <text:p text:style-name="P59"><text:span text:style-name="T60">Atık yönetimi, atığın kaynağında azaltılması, özelliği</text:span><text:span text:style-name="T61">ne göre ayrılması, toplanması, depolanması, geri kazanılması, taşınması, bertarafı ve bertaraf işlemleri sonrası kontrolü ve benzeri işlemleri içeren bir yönetim biçimidir. Albano Hotel olarak uyguladığımız Atık Yönetimi Sistemimizde öncelikli amacımız atı</text:span><text:span text:style-name="T62">k miktarını azaltmak, oluşan atıklarımızı iyi yöneterek çevreye en az zarar ile bertarafını sağlamak ve geri kazanılabilir olanları tekrar kazanmaktır. Atıklarımızı kendimiz kategorize ederek işlenip yeniden kazandırılması için yetkili kişilere gönderiri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tr" style:country-asian="TR" style:language-complex="ar" style:country-complex="SA" style:text-combine="none" fo:hyphenate="true"/>
    </style:default-style>
    <style:style style:name="Normal" style:display-name="Normal" style:family="paragraph">
      <style:text-properties style:letter-kerning="false" fo:hyphenate="false"/>
    </style:style>
    <style:style style:name="VarsayılanParagrafYazıTipi" style:display-name="Varsayılan Paragraf Yazı Tipi" style:family="text"/>
    <style:style style:name="KonuBaşlığı" style:display-name="Konu Başlığı"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VarsayılanParagrafYazıTipi">
      <style:text-properties style:font-name="Calibri Light" style:font-name-asian="Yu Gothic Light" style:font-name-complex="Times New Roman" fo:letter-spacing="-0.0069in" style:letter-kerning="true" fo:font-size="28pt" style:font-size-asian="28pt" style:font-size-complex="28pt"/>
    </style:style>
    <style:style style:name="GüçlüAlıntı" style:display-name="Güçlü Alıntı"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VarsayılanParagrafYazıTipi">
      <style:text-properties fo:font-style="italic" style:font-style-asian="italic" style:font-style-complex="italic" fo:color="#4472C4" style:letter-kerning="false"/>
    </style:style>
    <style:style style:name="ListeParagraf" style:display-name="Liste Paragraf"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MRENS OTEL</meta:initial-creator>
    <dc:creator>HP</dc:creator>
    <meta:creation-date>2023-08-09T23:17:00Z</meta:creation-date>
    <dc:date>2023-08-30T12:25:00Z</dc:date>
    <meta:template xlink:href="Normal" xlink:type="simple"/>
    <meta:editing-cycles>10</meta:editing-cycles>
    <meta:editing-duration>PT1067040S</meta:editing-duration>
    <meta:document-statistic meta:page-count="1" meta:paragraph-count="19" meta:word-count="1478" meta:character-count="9887" meta:row-count="70" meta:non-whitespace-character-count="8428"/>
  </office:meta>
</office:document-meta>
</file>